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2" style:family="paragraph" style:parent-style-name="Standard">
      <style:paragraph-properties fo:text-align="justify" style:justify-single-word="false"/>
      <style:text-properties style:font-name="Arial" fo:font-size="16pt" fo:font-weight="normal" style:font-size-asian="16pt" style:font-weight-asian="normal" style:font-size-complex="16pt" style:font-weight-complex="normal"/>
    </style:style>
    <style:style style:name="P3"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6"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7" style:family="paragraph" style:parent-style-name="Standard" style:list-style-name="L1">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8" style:family="paragraph" style:parent-style-name="Standard" style:list-style-name="L2">
      <style:paragraph-properties fo:text-align="justify" style:justify-single-word="false"/>
      <style:text-properties style:font-name="Arial" fo:font-size="12pt" fo:font-weight="normal" style:font-size-asian="12pt" style:font-weight-asian="normal"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urzzusammenfassung der </text:p>
      <text:p text:style-name="P1">Hygieneregeln für ehrenamtliche Helfer bei den Spielen des </text:p>
      <text:p text:style-name="P1">ASV Ellewick – Crosewick e.V.</text:p>
      <text:p text:style-name="P2"/>
      <text:p text:style-name="P4">Abschnitt A: Angebot von Getränken</text:p>
      <text:p text:style-name="P3">Soweit Getränke angeboten werden, werden diese zur Vermeidung von Begegnungsverkehr vorrangig über einen mobilen Getränkewagen angeboten. Bei Verkauf gilt:</text:p>
      <text:p text:style-name="P3"/>
      <text:list xml:id="list4129695894518672234" text:style-name="L1">
        <text:list-item>
          <text:p text:style-name="P7">Nach Möglichkeit ist ein Mindestabstand von 1,5 Metern einzuhalten. Eine Mund- und Nasenbedeckung ist zu tragen.</text:p>
          <text:p text:style-name="P7"/>
        </text:list-item>
        <text:list-item>
          <text:p text:style-name="P7">Getränke sind nach Verkauf von den Käufern selbst aus den Kisten zu nehmen. Eine Öffnung der Flaschen ist von den Käuferneigenständig zu regeln.</text:p>
        </text:list-item>
      </text:list>
      <text:p text:style-name="P3"/>
      <text:p text:style-name="P3"/>
      <text:p text:style-name="P4">Abschnitt B: Angebot von Speisen</text:p>
      <text:list xml:id="list4114708686335533359" text:style-name="L2">
        <text:list-item>
          <text:p text:style-name="P8">Soweit Speisen angeboten werden, wird das Angebot auf solche Speisen beschränkt, die eine Ausgabe unter Beachtung des Mindestabstands und die <text:s/>Vermeidung auf direkte Berührungen durch die Hilfspersonen ermöglichen</text:p>
          <text:p text:style-name="P8"/>
        </text:list-item>
        <text:list-item>
          <text:p text:style-name="P8">Die Ausgabe erfolgt durch 2 vorab bestimmte Personen. Diese haben bei Ausgabe vom Verein bereitgestellte Einweghandschuhe zu tragen. Die Übergabe erfolgt durch Ablage auf einer hierzu bereitgestellten Fläche (Tisch, sonstige Ablage).</text:p>
          <text:p text:style-name="P8"/>
        </text:list-item>
        <text:list-item>
          <text:p text:style-name="P8">Die Annahme der Speisen erfolgt durch die Käufer durch Entnahme von der Ablagefläche. Bis zu der Ablage auf der Ablagefläche haben sich die Käufer hinter der Markierung aufzuhalten.</text:p>
          <text:p text:style-name="P8"/>
        </text:list-item>
        <text:list-item>
          <text:p text:style-name="P8">Die Zubereitung (Grillen) erfolgt durch vorab festgelegte Personen. Diese haben auf die Vermeidung eines direkten Hautkontakts mit den Speisen zu achten. Sollte dies nicht möglich sein, sind bereitgestellte Einweghandschuhe zu verwenden.</text:p>
          <text:p text:style-name="P8"/>
        </text:list-item>
        <text:list-item>
          <text:p text:style-name="P8">Das Kassieren der Speisenentgelte erfolgt durch eine vorab festgelegte Person. Diese hat bei der Abrechnung eine Mund- und Nasenbedeckung zu tragen.</text:p>
        </text:list-item>
      </text:list>
      <text:p text:style-name="P3"/>
      <text:p text:style-name="P3"/>
      <text:p text:style-name="P4">Abschnitt C: Kassendienst</text:p>
      <text:p text:style-name="P3">Entsprechend der angepassten Empfehlungen des FLVW und entsprechend der verschärften Regelungen der CoronaSchVO für den Fall des Vorliegens eines Inzidenzwertes &gt; 35 ist eine Mund- und Nasenbedeckung zu tragen.</text:p>
      <text:p text:style-name="P3">Die Pflicht zum Tragen des Mund- und Nasenschutzes ist auch bei Vorliegen weiterer geeigneter Spuckschutzvorrichtungen gegeben.</text:p>
      <text:p text:style-name="P3"/>
      <text:p text:style-name="P3"/>
      <text:p text:style-name="P4">Abschnitt D: Angebot von Fanartikeln</text:p>
      <text:p text:style-name="P3">Soweit Fanartikel des ASV Ellewick-Crosewick bei Heimspielen angeboten werden, haben die Hilfspersonen eine Mund- und Nasenbedeckung zu tra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thias Ottink</meta:initial-creator>
    <meta:creation-date>2020-09-04T22:29:58.29</meta:creation-date>
    <dc:date>2020-10-19T20:47:25.60</dc:date>
    <dc:creator>Matthias Ottink</dc:creator>
    <meta:editing-duration>PT20M15S</meta:editing-duration>
    <meta:editing-cycles>2</meta:editing-cycles>
    <meta:generator>OpenOffice/4.1.5$Win32 OpenOffice.org_project/415m1$Build-9789</meta:generator>
    <meta:document-statistic meta:table-count="0" meta:image-count="0" meta:object-count="0" meta:page-count="1" meta:paragraph-count="18" meta:word-count="300" meta:character-count="2156"/>
  </office:meta>
</office:document-meta>
</file>