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paragraph-properties>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ab-stops/>
      </style:paragraph-properties>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ab-stops/>
      </style:paragraph-properties>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ab-stops/>
      </style:paragraph-properties>
      <style:text-properties style:font-name="Arial"/>
    </style:style>
    <style:style style:name="P8" style:family="paragraph" style:parent-style-name="Standard">
      <style:paragraph-properties fo:text-align="justify" style:justify-single-word="false">
        <style:tab-stops/>
      </style:paragraph-properties>
      <style:text-properties style:font-name="Arial" fo:font-size="8pt" style:font-size-asian="8pt" style:font-size-complex="8pt"/>
    </style:style>
    <style:style style:name="P9" style:family="paragraph" style:parent-style-name="Standard">
      <style:paragraph-properties fo:text-align="justify" style:justify-single-word="false">
        <style:tab-stops/>
      </style:paragraph-properties>
      <style:text-properties style:font-name="Arial" fo:font-size="8pt" fo:font-weight="bold" style:font-size-asian="8pt" style:font-weight-asian="bold" style:font-size-complex="8pt" style:font-weight-complex="bold"/>
    </style:style>
    <style:style style:name="P10"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1"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style>
    <style:style style:name="P12" style:family="paragraph" style:parent-style-name="Standard">
      <style:paragraph-properties fo:text-align="justify" style:justify-single-word="false" fo:break-before="page"/>
      <style:text-properties style:font-name="Arial" fo:font-size="12pt" style:font-size-asian="12pt" style:font-size-complex="12pt"/>
    </style:style>
    <style:style style:name="P13" style:family="paragraph" style:parent-style-name="Standard" style:list-style-name="L1">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ab-stops/>
      </style:paragraph-properties>
      <style:text-properties style:font-name="Arial" fo:font-size="12pt" style:font-size-asian="12pt" style:font-size-complex="12pt"/>
    </style:style>
    <style:style style:name="P15" style:family="paragraph" style:parent-style-name="Standard" style:list-style-name="L3">
      <style:paragraph-properties fo:text-align="justify" style:justify-single-word="false">
        <style:tab-stops/>
      </style:paragraph-properties>
      <style:text-properties style:font-name="Arial" fo:font-size="12pt" style:font-size-asian="12pt" style:font-size-complex="12pt"/>
    </style:style>
    <style:style style:name="P16" style:family="paragraph" style:parent-style-name="Standard" style:list-style-name="L5">
      <style:paragraph-properties fo:text-align="justify" style:justify-single-word="false">
        <style:tab-stops/>
      </style:paragraph-properties>
      <style:text-properties style:font-name="Arial" fo:font-size="12pt" style:font-size-asian="12pt" style:font-size-complex="12pt"/>
    </style:style>
    <style:style style:name="P17" style:family="paragraph" style:parent-style-name="Standard" style:list-style-name="L6">
      <style:paragraph-properties fo:text-align="justify" style:justify-single-word="false">
        <style:tab-stops/>
      </style:paragraph-properties>
      <style:text-properties style:font-name="Arial" fo:font-size="12pt" style:font-size-asian="12pt" style:font-size-complex="12pt"/>
    </style:style>
    <style:style style:name="P18" style:family="paragraph" style:parent-style-name="Standard">
      <style:paragraph-properties fo:text-align="justify" style:justify-single-word="false">
        <style:tab-stops/>
      </style:paragraph-properties>
      <style:text-properties style:font-name="Arial" fo:font-size="12pt" fo:font-weight="bold" style:font-size-asian="12pt" style:font-weight-asian="bold" style:font-size-complex="12pt" style:font-weight-complex="bold"/>
    </style:style>
    <style:style style:name="P19" style:family="paragraph" style:parent-style-name="Standard" style:list-style-name="L2">
      <style:paragraph-properties fo:text-align="justify" style:justify-single-word="false">
        <style:tab-stops/>
      </style:paragraph-properties>
      <style:text-properties style:font-name="Arial"/>
    </style:style>
    <style:style style:name="P20" style:family="paragraph" style:parent-style-name="Standard" style:list-style-name="L3">
      <style:paragraph-properties fo:text-align="justify" style:justify-single-word="false">
        <style:tab-stops/>
      </style:paragraph-properties>
      <style:text-properties style:font-name="Arial"/>
    </style:style>
    <style:style style:name="P21" style:family="paragraph" style:parent-style-name="Standard" style:list-style-name="L6">
      <style:paragraph-properties fo:text-align="justify" style:justify-single-word="false">
        <style:tab-stops/>
      </style:paragraph-properties>
      <style:text-properties style:font-name="Arial"/>
    </style:style>
    <style:style style:name="P22" style:family="paragraph" style:parent-style-name="Standard">
      <style:paragraph-properties fo:text-align="justify" style:justify-single-word="false">
        <style:tab-stops/>
      </style:paragraph-properties>
      <style:text-properties style:font-name="Arial" fo:font-size="8pt" style:font-size-asian="8pt" style:font-size-complex="8pt"/>
    </style:style>
    <style:style style:name="P23" style:family="paragraph" style:parent-style-name="Standard" style:list-style-name="L4">
      <style:paragraph-properties fo:text-align="justify" style:justify-single-word="false">
        <style:tab-stops/>
      </style:paragraph-properties>
      <style:text-properties style:font-name="Arial" fo:font-size="8pt" style:font-size-asian="8pt" style:font-size-complex="8pt"/>
    </style:style>
    <style:style style:name="P24" style:family="paragraph" style:parent-style-name="Standard">
      <style:paragraph-properties fo:text-align="justify" style:justify-single-word="false" fo:break-before="page">
        <style:tab-stops/>
      </style:paragraph-properties>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fo:break-before="page">
        <style:tab-stops/>
      </style:paragraph-properties>
      <style:text-properties style:font-name="Arial"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Arial" fo:font-size="12pt" style:font-size-asian="12pt" style:font-size-complex="12pt"/>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ygieneregeln für den Spiel- und Trainingsbetrieb beim </text:p>
      <text:p text:style-name="P10">ASV Ellewick – Crosewick e.V.</text:p>
      <text:p text:style-name="P4"/>
      <text:p text:style-name="P4"/>
      <text:p text:style-name="P4">Die nachfolgenden Hygieneregeln sind angelehnt an die gültige CoronaSchVO, Stand 17.10.2020, und darüber hinaus an den Empfehlungen des DFB aus dessen Leitfaden „Zurück ins Spiel“, Stand 03.09.2020, sowie die Empfehlungen des FLVW vom 14.10.2020.</text:p>
      <text:p text:style-name="P4"/>
      <text:p text:style-name="P4">Alle Regelungen unterliegen den Verfügungen des Ministeriums und der lokal zuständigen Behörden. Eine Anpassung der Hygieneregeln erfolgt im Falle </text:p>
      <text:p text:style-name="P4"/>
      <text:list xml:id="list6469150959288441735" text:style-name="L1">
        <text:list-item>
          <text:p text:style-name="P13">etwaiger Anpassungen der CoronaSchVO und der hierzu vom Ministerium hierzu erlassenen Hygienevorschriften,</text:p>
        </text:list-item>
        <text:list-item>
          <text:p text:style-name="P13">etwaiger Anpassung des Leitfadens der Empfehlungen des DFB und</text:p>
        </text:list-item>
        <text:list-item>
          <text:p text:style-name="P13">etwaiger Erlasse und Anpassungen von lokalen Regelungen der zuständigen Behörden.</text:p>
        </text:list-item>
      </text:list>
      <text:p text:style-name="P4"/>
      <text:p text:style-name="P4">Wir weisen ausdrücklich darauf hin, dass diese Hygieneregeln den Wettbewerbsteilnehmern wie Spieler und Mannschaftsstab und auch den Zuschauern einen Handlungsleitfaden geben sollen, durch welche diese einer Infektion mit dem Coronavirus vorbeugen können. </text:p>
      <text:p text:style-name="P2">Hierzu bedarf es auch und vor allem der Beachtung der Folgenden Hygieneregeln durch Spieler, Trainer, Betreuer und Zuschauer!</text:p>
      <text:p text:style-name="P6">Personen, die nicht zur Einhaltung dieser Regeln bereit sind, wird im Rahmen des Hausrechts der Zutritt verwehrt bzw. werden der Sportstätte verwiesen. Der Verein behält sich auch über die vorgenannten Maßnahmen hinaus weitere Sanktionen zur Sicherung der Einhaltung der Hygieneregeln vor.</text:p>
      <text:p text:style-name="P2"/>
      <text:p text:style-name="P5">Für Fragen zum Hygienekonzept des Trainings- und Spielbetriebs ist Herr Matthias Ottink, Mitglied des Vereinsvorstandes, zuständig.</text:p>
      <text:p text:style-name="P4"/>
      <text:p text:style-name="P12"/>
      <text:p text:style-name="P3">1. ALLGEMEINE HYGIENEREGELN</text:p>
      <text:p text:style-name="P9"/>
      <text:list xml:id="list6086446336530690980" text:style-name="L2">
        <text:list-item>
          <text:p text:style-name="P19"><text:span text:style-name="T1">Grundsätzlich gilt das Einhalten des Mindestabstands (1,5 Meter) in allen Bereichen außerhalb des Spielfelds (Zonen 2 und 3). Ausnahmen sind anhand lokaler behördlicher Verordnungen auszurichten.</text:span></text:p>
        </text:list-item>
        <text:list-item>
          <text:p text:style-name="P19"><text:span text:style-name="T1">In der Zuschauerzone (Zone 3) gilt zusätzlich die Pflicht zum durchgängigen Tragen eines Mund- und Nasenschutzes.</text:span></text:p>
        </text:list-item>
        <text:list-item>
          <text:p text:style-name="P19"><text:span text:style-name="T1">In der Zone 2 (Spielfeldrand) ist eine Mund- und Nasenbedeckung zu tragen, soweit keine besonderen Gründe für einen Verzicht vorliegen. Solche Ausnahmegründe sind</text:span></text:p>
          <text:list>
            <text:list-item>
              <text:p text:style-name="P19"><text:span text:style-name="T1">das Anleiten der Mannschaften durch die Trainer selbst</text:span></text:p>
            </text:list-item>
            <text:list-item>
              <text:p text:style-name="P19"><text:span text:style-name="T1">das Ausüben von Schiedsrichterdiensten</text:span></text:p>
            </text:list-item>
            <text:list-item>
              <text:p text:style-name="P19"><text:span text:style-name="T1">das Aufwärmen durch Wechselspieler*innen</text:span></text:p>
            </text:list-item>
          </text:list>
        </text:list-item>
      </text:list>
      <text:list xml:id="list1176345163551403471" text:style-name="L3">
        <text:list-item>
          <text:p text:style-name="P15">In Trainings- und Spielpausen ist der Mindestabstand auch auf dem Spielfeld (Zone 1) einzuhalten.</text:p>
        </text:list-item>
        <text:list-item>
          <text:p text:style-name="P15">Körperliche Begrüßungsrituale und weitere für die Spielausübung nicht erforderliche Kontakte (z. B. Händedruck, Abklatschen, Umarmungen) sind zu unterlassen.</text:p>
        </text:list-item>
        <text:list-item>
          <text:p text:style-name="P15">Beachten der Hust- und Nies-Etikette (Armbeuge oder Einmal-Taschentuch).</text:p>
        </text:list-item>
        <text:list-item>
          <text:p text:style-name="P15">Empfehlung zum Waschen der Hände mit Wasser und Seife (mindestens 30 Sekunden) und/oder Desinfizieren der Hände.</text:p>
        </text:list-item>
        <text:list-item>
          <text:p text:style-name="P20"><text:span text:style-name="T1">Unterlassen von Spucken und von Naseputzen auf dem Spielfeld.</text:span><text:span text:style-name="T1"> </text:span></text:p>
        </text:list-item>
      </text:list>
      <text:p text:style-name="P5"/>
      <text:p text:style-name="P5"/>
      <text:p text:style-name="P3">2. VERDACHTSFÄLLE/ POSITIVE BEFUNDE COVID-19</text:p>
      <text:list xml:id="list49758884008997448" text:style-name="L4">
        <text:list-header>
          <text:p text:style-name="P23"/>
        </text:list-header>
      </text:list>
      <text:list xml:id="list4956022524440571400" text:style-name="L5">
        <text:list-item>
          <text:p text:style-name="P16">Eine Teilnahme am Trainings- und Spielbetrieb ist für alle Beteiligten nur bei unbeeinträchtigtem Gesundheitszustand möglich, das heißt ohne COVID-19-verdächtige Symptome.</text:p>
        </text:list-item>
        <text:list-item>
          <text:p text:style-name="P16">Personen mit verdächtigen Symptomen müssen die Sportstätte umgehend verlassen bzw. dürfen diese gar nicht betreten. Solche Symptome sind vor allem: </text:p>
          <text:p text:style-name="P16">Husten, Fieber (ab 38 Grad), Atemnot, sämtliche Erkältungssymptome (Aufzählung ist nicht abschließend). </text:p>
        </text:list-item>
        <text:list-item>
          <text:p text:style-name="P16">Die gleiche Empfehlung gilt, wenn derartige Symptome bei anderen Personen im eigenen Haushalt vorliegen.</text:p>
        </text:list-item>
      </text:list>
      <text:p text:style-name="P5"/>
      <text:p text:style-name="P7"><text:span text:style-name="T1">Bei positivem Befund gelten immer die Anweisungen der lokalen Behörden (Gesundheitsämter), insbesondere die behördlichen Festlegungen zur Quarantäne. </text:span><text:span text:style-name="T1">Betroffenen Personen wird mindetens für die Dauer von 14 Tagen die Teilnahme am Trainings- und Spielbetrieb untersagt. </text:span></text:p>
      <text:p text:style-name="P5">Ebenso wird betroffenen Personen für den Fall einer aufgrund des Infektionsschutzgesetzes getroffenen behördlichen Anordnung der Besuch der Sportstätte für die Dauer von ebenfalls mindestens 14 Tagen untersagt.</text:p>
      <text:p text:style-name="P5"/>
      <text:p text:style-name="P5"/>
      <text:p text:style-name="P3"/>
      <text:p text:style-name="P24">3. Organisatorisches</text:p>
      <text:p text:style-name="P3"/>
      <text:p text:style-name="P1"><text:span text:style-name="T2">Die teilnehmenden Personen mit Berechtigung für Zone 1 und 2, also die Spieler und der Mannschaftsstab, wurden und werden von dein jeweiligen Übungsleitern der Mannschaften über die geltenden Hygieneregeln aufgeklärt. Die Unterweisung der Übungsleiter des ASV Ellewick-Crosewick e.V. erfolgte erstmals mit Wiederaufnahme des Trainingsbetrieb am 15.06.2020 durch den verantwortlichen Ansprechpartner. Anpassungen der Hygieneregeln werden durch den verantwortlichen Ansprechpartner den Übungsleitern mitgeteilt und auf der vereinseigenen Homepage </text:span><text:a xlink:type="simple" xlink:href="http://www.asv-ellewick.de/" text:style-name="Internet_20_link" text:visited-style-name="Visited_20_Internet_20_Link"><text:span text:style-name="T2">www.asv-ellewick.de</text:span></text:a><text:span text:style-name="T2"> veröffentlicht.</text:span></text:p>
      <text:p text:style-name="P11"><text:span text:style-name="T2">Den am Spielbetrieb beteiligten Personen der Gastvereine sowie die Schiedsrichter*innen und sonstigen Funktionsträger*innen werden die Informationen über die vereinseigene Homepage </text:span><text:a xlink:type="simple" xlink:href="http://www.asv-ellewick.de/" text:style-name="Internet_20_link" text:visited-style-name="Visited_20_Internet_20_Link"><text:span text:style-name="T2">www.asv-ellewick.de</text:span></text:a><text:span text:style-name="T2"> und auf Nachfrage von den Übungsleitern der gastgebenden Heimmannschaften zur Verfügung gestellt.</text:span></text:p>
      <text:p text:style-name="P8"/>
      <text:p text:style-name="P3">3.1 Gewährleistung der Rückverfolgbarkeit nach § 2a CoronaSchVO</text:p>
      <text:p text:style-name="P3"/>
      <text:list xml:id="list1761018930293293745" text:style-name="L6">
        <text:list-item>
          <text:p text:style-name="P17">Jede Mannschaft erstellt beim Training und bei den Spielen eine Anwesenheitsliste, die für die Dauer von 4 Wochen aufzubewahren und anschließend zu vernichten ist.</text:p>
          <text:p text:style-name="P21">Blankolisten liegen im Büroraum im Vereinsheim aus. Zur vereinfachten Steuerung soll die web-basierte App <text:a xlink:type="simple" xlink:href="http://www.corona-presence.de/" text:style-name="Internet_20_link" text:visited-style-name="Visited_20_Internet_20_Link">www.corona-presence.de</text:a> genutzt werden.</text:p>
          <text:p text:style-name="P21">Sollten dort keine Blankolisten mehr vorliegen, ist der verantwortliche Ansprechpartner umgehend telefonisch oder persönlich zu informieren.</text:p>
        </text:list-item>
        <text:list-item>
          <text:p text:style-name="P17">Alle weiteren Personen, die sich auf dem Sportgelände aufhalten (Zone 3), haben am Eingang (Definition siehe 3.2 „Schleusenlösung“) ihren vollständigen Namen, ihre Anschrift und ihre Telefonnummer abzugeben und die Richtigkeit der Angaben mit Unterschrift zu bestätigen. </text:p>
          <text:p text:style-name="P17">Die Angaben werden nur zur Gewährleistung einer Rückverfolgbarkeit aufgenommen und für die Dauer von maximal 4 Wochen aufbewahrt. Nach Ablauf der 4 Wochen werden diese Listen vernichtet.</text:p>
        </text:list-item>
        <text:list-item>
          <text:p text:style-name="P17">Die Sicherung dieser Vorgaben gewährleisten die Mannschaftsstäbe der gastgebenden Heimmannschaften mit Unterstützung der Mitglieder des Vorstandes und der vom Vorstand zur Unterstützung herangezogenen Personen (Platzdienst).</text:p>
        </text:list-item>
      </text:list>
      <text:p text:style-name="P5"/>
      <text:p text:style-name="P5"/>
      <text:p text:style-name="P3">3.2 „Schleusenlösung“ zur Vermeidung von Begegnungsverkehr</text:p>
      <text:p text:style-name="P3"/>
      <text:list xml:id="list41241920" text:continue-numbering="true" text:style-name="L6">
        <text:list-item>
          <text:p text:style-name="P17">„Eingang“ ist der Haupteingang zur Sportstätte am Schulkamp (neben der Schützenhalle)</text:p>
        </text:list-item>
        <text:list-item>
          <text:p text:style-name="P17">„Ausgänge“ sind das Tor hinter dem Vereinsheim (Sahlmer's Busch) und bei Bedarf auch der Zugang zwischen den Plätzen 1 und 3 (hinter dem Friedhof).</text:p>
        </text:list-item>
        <text:list-item>
          <text:p text:style-name="P17">Im Trainingsbetrieb erfolgt eine Schleusenlösung durch räumliche und zeitliche Trennung entsprechend des laufend aktualisierten Platz- und Kabinenbelegungsplanes.</text:p>
        </text:list-item>
        <text:list-item>
          <text:p text:style-name="P17">Im Spielbetrieb erfolgt unter Berücksichtigung der anwesenden gastgebenden Mannschaften ebenfalls eine räumliche und zeitliche Trennung über den Platz- und Kabinenbelegungsplan.</text:p>
        </text:list-item>
        <text:list-item>
          <text:p text:style-name="P17">Sollte aufgrund der Spielansetzungen Begegnungsverkehr zwischen mehreren Mannschaften einschließlich Begleitpersonen nicht vermieden werden können, haben die Übungsleiter*innen und Betreuer*innen der gastgebenden Heimmannschaft die Gastmannschaften nebst Begleitpersonen auf die Nutzung der oben genannten Ausgänge zum Verlassen des Sportgeländes hinzuweisen.</text:p>
        </text:list-item>
        <text:list-item>
          <text:p text:style-name="P17"><text:soft-page-break/>Sollte aufgrund der Spielansetzungen des Verbandes eine räumliche und zeitliche Trennung der Kabinennutzung der Mannschaften von mindestens 30 Minuten nicht möglich sein, können einzelne Mannschaften von einer Kabinennutzung ausgeschlossen werden. Sollten von einem solchen Ausschluss Gastmannschaften betroffen sein, werden diese von den Übungsleiter*innen der gastgebenden Heimmannschaften rechtzeitig informiert.</text:p>
        </text:list-item>
        <text:list-item>
          <text:p text:style-name="P17">Nach der Nutzung der Umkleiden sind von den Mannschaftsstäben der gastgebenden Heimmannschaften die Bänke und Duschkräne zu desinfizieren und zur Durchlüftung der Kabinen die Fenster nach der Nutzung zu Öffnen.</text:p>
          <text:p text:style-name="P17">Die zur Desinfektion erforderlichen Mittel werden vom Verein bereitgestellt.</text:p>
        </text:list-item>
      </text:list>
      <text:p text:style-name="P5"/>
      <text:p text:style-name="P5"><text:span text:style-name="T3"/></text:p>
      <text:p text:style-name="P5"><text:span text:style-name="T3">3.3 Betreten der Sportstätten</text:span></text:p>
      <text:p text:style-name="P8"/>
      <text:list xml:id="list41224232" text:continue-numbering="true" text:style-name="L6">
        <text:list-item>
          <text:p text:style-name="P17">Bei Betreten und Verlassen der Sportstätte haben Besucher*innen den Mindestabstand von 1,5 Metern zu anderen Personen nach Möglichkeit einzuhalten.</text:p>
        </text:list-item>
        <text:list-item>
          <text:p text:style-name="P17">Bei Betreten und Verlassen des Sportgeländes sowie bei Aufenthalt auf dem Sportgelände haben Besucher ab einem Alter von 7 Jahren eine Mund- und Nasenbedeckung zu tragen.</text:p>
        </text:list-item>
        <text:list-item>
          <text:p text:style-name="P17">Bei Aufsuchen geschlossener Räume wie zum Beispiel Toiletten ist die Mund- und Nasenbedeckung zu tragen.</text:p>
        </text:list-item>
        <text:list-item>
          <text:p text:style-name="P17">Bei Betreten der Sportstätte sind die Hände zu desinfizieren. Desinfektionsmöglichkeiten werden am Haupteingang des Sportgeländes, welcher einziger zulässiger Zugang ist, bereitgestellt.</text:p>
        </text:list-item>
        <text:list-item>
          <text:p text:style-name="P17">Die zulässige Besucherzahl auf dem Sportgelände ist auf 300 Personen begrenzt. Hierin einzurechnen sind auch die Mannschaftsstäbe der Mannschaften.</text:p>
          <text:p text:style-name="P17">Auf dem Sportgelände bereits anwesende Spieler*innen, Trainer*innen, Betreuer*innen und sonstige Begleitpersonen von Mannschaften, welche selbst als Zuschauer einem anderen Spiel beiwohnen wollen, haben das Vereinsgelände zu verlassen und zur Gewährleistung der Höchstzahlbegrenzung und der Rückverfolgbarkeit dieses wieder über den Haupteingang zu betreten. Hierbei sind die unter Ziffer 3.1 genannten Vorgaben zur Sicherung der Rückverfolgbarkeit zu beachten.</text:p>
        </text:list-item>
        <text:list-item>
          <text:p text:style-name="P17">Im Spielbetrieb ist die Sportstätte für Zuschauer*innen frühestens 30 Minuten vor Beginn der jeweiligen Partie zugänglich. Ausgenommen hiervon sind erforderliche Begleitpersonen, insbesondere bei Spielen der Juniorenmannschaften.</text:p>
        </text:list-item>
        <text:list-item>
          <text:p text:style-name="P17">Im Trainingsbetrieb ist die Sportstätte frühestens 15 Minuten vor dem Trainingsbeginn zu betreten.</text:p>
        </text:list-item>
      </text:list>
      <text:p text:style-name="P5"/>
      <text:p text:style-name="P5"/>
      <text:p text:style-name="P25"/>
      <text:p text:style-name="P3">4. Sonderregelungen</text:p>
      <text:p text:style-name="P4"/>
      <text:p text:style-name="P2">4.1 Beköstigung der Spieler*innen der Gastmannschaften</text:p>
      <text:p text:style-name="P4">Entsprechend der Vereinbarung auf der Staffelleitertagung von August 2020 sind Getränke und weitere erforderliche Mittel zur Verpflegung und Versorgung von den Gastmannschaften selbst mitzubringen.</text:p>
      <text:p text:style-name="P4"/>
      <text:p text:style-name="P2">4.2 Beköstigung der Zuschauer*innen</text:p>
      <text:p text:style-name="P4">Soweit von Seiten des Vereines Angebote zur Beköstigung für Zuschauer bereitgestellt werden, ist während der Bestellung, etwaigen Wartezeiten bis zur abgeschlossenen Entgegennahme von Getränken etc. eine Mund- und Nasenbedeckung zu tragen.</text:p>
      <text:p text:style-name="P4">Vorbehaltlich eines Getränkeangebotes durch den Verein wird zur Vermeidung von Begegnungsverkehr ein mobiler Getränkewagen eingesetzt, über den vor allem die an der Tribünenseite und an der Gegengerade (Bandenseite links vom Haupteingang) befindlichen Zuschauer*innen Getränke erwerben können.</text:p>
      <text:p text:style-name="P4">Für das mobile Getränkeangebot setzt der Verein vom Vorstand vorab bestimmte Hilfspersonen (Platzdienst) ein. Diese werden vom verantwortlichen Vorstand vorab in eine geeignete Durchführung eingewiesen. </text:p>
      <text:p text:style-name="P4">Diesen Durchführungsvorgaben ist bei Erwerb der Getränke Folge zu leisten. Missachtungen der Durchführungsvorgaben werden vom Verein mit einem Verweis vom Vereinsgelände geahn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ias Ottink</meta:initial-creator>
    <meta:creation-date>2020-05-13T20:56:27.55</meta:creation-date>
    <dc:date>2020-10-19T21:02:23.84</dc:date>
    <dc:creator>Matthias Ottink</dc:creator>
    <meta:editing-duration>PT5H6M48S</meta:editing-duration>
    <meta:editing-cycles>16</meta:editing-cycles>
    <meta:generator>OpenOffice/4.1.5$Win32 OpenOffice.org_project/415m1$Build-9789</meta:generator>
    <meta:document-statistic meta:table-count="0" meta:image-count="0" meta:object-count="0" meta:page-count="5" meta:paragraph-count="66" meta:word-count="1333" meta:character-count="10314"/>
  </office:meta>
</office:document-meta>
</file>